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3000018B60000033B6CCAF520.wmf"/>
  <manifest:file-entry manifest:media-type="" manifest:full-path="Pictures/20000043000018B60000033BBABA71DE.wmf"/>
  <manifest:file-entry manifest:media-type="" manifest:full-path="Pictures/200001C0000037810000190E4FE2607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 style:font-adornments="Standaard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64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1.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 tableooo:tab-color="#ff3333"/>
    </style:style>
    <style:style style:name="ta2" style:family="table" style:master-page-name="PageStyle_5f_Budget_20_januari">
      <style:table-properties table:display="true" style:writing-mode="lr-tb"/>
    </style:style>
    <style:style style:name="ta3" style:family="table" style:master-page-name="PageStyle_5f_Budget_20_februari">
      <style:table-properties table:display="true" style:writing-mode="lr-tb"/>
    </style:style>
    <style:style style:name="ta4" style:family="table" style:master-page-name="PageStyle_5f_Budget_20_maart">
      <style:table-properties table:display="true" style:writing-mode="lr-tb"/>
    </style:style>
    <style:style style:name="ta5" style:family="table" style:master-page-name="PageStyle_5f_Budget_20_april">
      <style:table-properties table:display="true" style:writing-mode="lr-tb"/>
    </style:style>
    <style:style style:name="ta6" style:family="table" style:master-page-name="PageStyle_5f_Budget_20_mei">
      <style:table-properties table:display="true" style:writing-mode="lr-tb"/>
    </style:style>
    <style:style style:name="ta7" style:family="table" style:master-page-name="PageStyle_5f_Budget_20_juni">
      <style:table-properties table:display="true" style:writing-mode="lr-tb"/>
    </style:style>
    <style:style style:name="ta8" style:family="table" style:master-page-name="PageStyle_5f_Budget_20_juli">
      <style:table-properties table:display="true" style:writing-mode="lr-tb"/>
    </style:style>
    <style:style style:name="ta9" style:family="table" style:master-page-name="PageStyle_5f_Budget_20_augustus">
      <style:table-properties table:display="true" style:writing-mode="lr-tb"/>
    </style:style>
    <style:style style:name="ta10" style:family="table" style:master-page-name="PageStyle_5f_Budget_20_september">
      <style:table-properties table:display="true" style:writing-mode="lr-tb"/>
    </style:style>
    <style:style style:name="ta11" style:family="table" style:master-page-name="PageStyle_5f_Budget_20_oktober">
      <style:table-properties table:display="true" style:writing-mode="lr-tb"/>
    </style:style>
    <style:style style:name="ta12" style:family="table" style:master-page-name="PageStyle_5f_Budget_20_november">
      <style:table-properties table:display="true" style:writing-mode="lr-tb"/>
    </style:style>
    <style:style style:name="ta13" style:family="table" style:master-page-name="PageStyle_5f_Budget_20_december">
      <style:table-properties table:display="true" style:writing-mode="lr-tb"/>
    </style:style>
    <style:style style:name="ta14" style:family="table" style:master-page-name="PageStyle_5f_Uitleg">
      <style:table-properties table:display="true" style:writing-mode="lr-tb"/>
    </style:style>
    <number:number-style style:name="N8001" number:language="nl" number:country="BE">
      <number:number number:decimal-places="0" number:min-integer-digits="1"/>
    </number:number-style>
    <number:number-style style:name="N8002" number:language="nl" number:country="BE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Excel_20_Built-in_20_Normal" style:data-style-name="N811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24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2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20_Built-in_20_Normal" style:data-style-name="N8002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33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34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50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51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Excel_20_Built-in_20_Normal" style:data-style-name="N8002">
      <style:table-cell-properties fo:border-bottom="0.088cm solid #ff0000" style:cell-protect="none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56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57" style:family="table-cell" style:parent-style-name="Excel_20_Built-in_20_Normal" style:data-style-name="N800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Excel_20_Built-in_20_Normal" style:data-style-name="N8002">
      <style:table-cell-properties fo:border-bottom="0.088cm solid #ff0000" style:cell-protect="none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Excel_20_Built-in_20_Normal" style:data-style-name="N800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68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5" style:base-cell-address="Disclaimer.A1"/>
      <style:map style:condition="cell-content()&gt;0" style:apply-style-name="ConditionalStyle_5f_34" style:base-cell-address="Disclaimer.A1"/>
    </style:style>
    <style:style style:name="ce69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[.C45]=0))" style:apply-style-name="naamloos1" style:base-cell-address="'Budget februari'.C44"/>
      <style:map style:condition="is-true-formula(AND([.C45]=2))" style:apply-style-name="naamloos3" style:base-cell-address="'Budget februari'.C44"/>
    </style:style>
    <style:style style:name="ce70" style:family="table-cell" style:parent-style-name="Excel_20_Built-in_20_Normal" style:data-style-name="N800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20_Built-in_20_Normal" style:data-style-name="N800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5" style:base-cell-address="Disclaimer.A1"/>
      <style:map style:condition="cell-content()&gt;0" style:apply-style-name="ConditionalStyle_5f_34" style:base-cell-address="Disclaimer.A1"/>
    </style:style>
    <style:style style:name="ce74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5" style:base-cell-address="Disclaimer.A1"/>
      <style:map style:condition="cell-content()&gt;0" style:apply-style-name="ConditionalStyle_5f_34" style:base-cell-address="Disclaimer.A1"/>
    </style:style>
    <style:style style:name="ce75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[.A3]=&quot;&quot;))" style:apply-style-name="ConditionalStyle_5f_33" style:base-cell-address="Disclaimer.A1"/>
    </style:style>
    <style:style style:name="ce76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20_Built-in_20_Normal" style:data-style-name="N800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79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2" style:base-cell-address="Disclaimer.A1"/>
    </style:style>
    <style:style style:name="ce80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[.C45]=0))" style:apply-style-name="naamloos1" style:base-cell-address="'Budget februari'.H44"/>
      <style:map style:condition="is-true-formula(AND([.C45]=2))" style:apply-style-name="naamloos3" style:base-cell-address="'Budget februari'.H44"/>
    </style:style>
    <style:style style:name="ce81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2" style:base-cell-address="Disclaimer.A1"/>
    </style:style>
    <style:style style:name="ce82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2" style:base-cell-address="Disclaimer.A1"/>
    </style:style>
    <style:style style:name="ce83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#verw!3=&quot;&quot;))" style:apply-style-name="ConditionalStyle_5f_31" style:base-cell-address="Disclaimer.A1"/>
    </style:style>
    <style:style style:name="ce84" style:family="table-cell" style:parent-style-name="Excel_20_Built-in_20_Normal" style:data-style-name="N8002">
      <style:table-cell-properties fo:border-bottom="0.002cm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Excel_20_Built-in_20_Normal" style:data-style-name="N8002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ff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Excel_20_Built-in_20_Normal" style:data-style-name="N8002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20_Built-in_20_Normal" style:data-style-name="N8002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[.C45]=0))" style:apply-style-name="naamloos4" style:base-cell-address="'Budget februari'.J44"/>
      <style:map style:condition="is-true-formula(AND([.C45]=2))" style:apply-style-name="naamloos5" style:base-cell-address="'Budget februari'.J44"/>
    </style:style>
    <style:style style:name="ce88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89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0" style:base-cell-address="Disclaimer.A1"/>
      <style:map style:condition="cell-content()&gt;0" style:apply-style-name="ConditionalStyle_5f_29" style:base-cell-address="Disclaimer.A1"/>
    </style:style>
    <style:style style:name="ce9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0" style:base-cell-address="Disclaimer.A1"/>
      <style:map style:condition="cell-content()&gt;0" style:apply-style-name="ConditionalStyle_5f_29" style:base-cell-address="Disclaimer.A1"/>
    </style:style>
    <style:style style:name="ce91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0" style:base-cell-address="Disclaimer.A1"/>
      <style:map style:condition="cell-content()&gt;0" style:apply-style-name="ConditionalStyle_5f_29" style:base-cell-address="Disclaimer.A1"/>
    </style:style>
    <style:style style:name="ce92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93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8" style:base-cell-address="Disclaimer.A1"/>
    </style:style>
    <style:style style:name="ce94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8" style:base-cell-address="Disclaimer.A1"/>
    </style:style>
    <style:style style:name="ce95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8" style:base-cell-address="Disclaimer.A1"/>
    </style:style>
    <style:style style:name="ce96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97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7" style:base-cell-address="Disclaimer.A1"/>
      <style:map style:condition="cell-content()&gt;0" style:apply-style-name="ConditionalStyle_5f_26" style:base-cell-address="Disclaimer.A1"/>
    </style:style>
    <style:style style:name="ce98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7" style:base-cell-address="Disclaimer.A1"/>
      <style:map style:condition="cell-content()&gt;0" style:apply-style-name="ConditionalStyle_5f_26" style:base-cell-address="Disclaimer.A1"/>
    </style:style>
    <style:style style:name="ce99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7" style:base-cell-address="Disclaimer.A1"/>
      <style:map style:condition="cell-content()&gt;0" style:apply-style-name="ConditionalStyle_5f_26" style:base-cell-address="Disclaimer.A1"/>
    </style:style>
    <style:style style:name="ce100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01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5" style:base-cell-address="Disclaimer.A1"/>
    </style:style>
    <style:style style:name="ce102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5" style:base-cell-address="Disclaimer.A1"/>
    </style:style>
    <style:style style:name="ce103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5" style:base-cell-address="Disclaimer.A1"/>
    </style:style>
    <style:style style:name="ce104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Excel_20_Built-in_20_Normal" style:data-style-name="N8002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cell-protect="protected formula-hidden" style:print-content="true"/>
    </style:style>
    <style:style style:name="ce107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08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4" style:base-cell-address="Disclaimer.A1"/>
      <style:map style:condition="cell-content()&gt;0" style:apply-style-name="ConditionalStyle_5f_23" style:base-cell-address="Disclaimer.A1"/>
    </style:style>
    <style:style style:name="ce109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4" style:base-cell-address="Disclaimer.A1"/>
      <style:map style:condition="cell-content()&gt;0" style:apply-style-name="ConditionalStyle_5f_23" style:base-cell-address="Disclaimer.A1"/>
    </style:style>
    <style:style style:name="ce110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4" style:base-cell-address="Disclaimer.A1"/>
      <style:map style:condition="cell-content()&gt;0" style:apply-style-name="ConditionalStyle_5f_23" style:base-cell-address="Disclaimer.A1"/>
    </style:style>
    <style:style style:name="ce111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12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2" style:base-cell-address="Disclaimer.A1"/>
    </style:style>
    <style:style style:name="ce113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2" style:base-cell-address="Disclaimer.A1"/>
    </style:style>
    <style:style style:name="ce114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2" style:base-cell-address="Disclaimer.A1"/>
    </style:style>
    <style:style style:name="ce115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16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1" style:base-cell-address="Disclaimer.A1"/>
      <style:map style:condition="cell-content()&gt;0" style:apply-style-name="ConditionalStyle_5f_20" style:base-cell-address="Disclaimer.A1"/>
    </style:style>
    <style:style style:name="ce117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1" style:base-cell-address="Disclaimer.A1"/>
      <style:map style:condition="cell-content()&gt;0" style:apply-style-name="ConditionalStyle_5f_20" style:base-cell-address="Disclaimer.A1"/>
    </style:style>
    <style:style style:name="ce118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1" style:base-cell-address="Disclaimer.A1"/>
      <style:map style:condition="cell-content()&gt;0" style:apply-style-name="ConditionalStyle_5f_20" style:base-cell-address="Disclaimer.A1"/>
    </style:style>
    <style:style style:name="ce119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20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9" style:base-cell-address="Disclaimer.A1"/>
    </style:style>
    <style:style style:name="ce121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9" style:base-cell-address="Disclaimer.A1"/>
    </style:style>
    <style:style style:name="ce122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9" style:base-cell-address="Disclaimer.A1"/>
    </style:style>
    <style:style style:name="ce123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24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8" style:base-cell-address="Disclaimer.A1"/>
      <style:map style:condition="cell-content()&gt;0" style:apply-style-name="ConditionalStyle_5f_17" style:base-cell-address="Disclaimer.A1"/>
    </style:style>
    <style:style style:name="ce125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8" style:base-cell-address="Disclaimer.A1"/>
      <style:map style:condition="cell-content()&gt;0" style:apply-style-name="ConditionalStyle_5f_17" style:base-cell-address="Disclaimer.A1"/>
    </style:style>
    <style:style style:name="ce126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8" style:base-cell-address="Disclaimer.A1"/>
      <style:map style:condition="cell-content()&gt;0" style:apply-style-name="ConditionalStyle_5f_17" style:base-cell-address="Disclaimer.A1"/>
    </style:style>
    <style:style style:name="ce127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28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6" style:base-cell-address="Disclaimer.A1"/>
    </style:style>
    <style:style style:name="ce129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6" style:base-cell-address="Disclaimer.A1"/>
    </style:style>
    <style:style style:name="ce130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6" style:base-cell-address="Disclaimer.A1"/>
    </style:style>
    <style:style style:name="ce131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32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5" style:base-cell-address="Disclaimer.A1"/>
      <style:map style:condition="cell-content()&gt;0" style:apply-style-name="ConditionalStyle_5f_14" style:base-cell-address="Disclaimer.A1"/>
    </style:style>
    <style:style style:name="ce133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5" style:base-cell-address="Disclaimer.A1"/>
      <style:map style:condition="cell-content()&gt;0" style:apply-style-name="ConditionalStyle_5f_14" style:base-cell-address="Disclaimer.A1"/>
    </style:style>
    <style:style style:name="ce134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5" style:base-cell-address="Disclaimer.A1"/>
      <style:map style:condition="cell-content()&gt;0" style:apply-style-name="ConditionalStyle_5f_14" style:base-cell-address="Disclaimer.A1"/>
    </style:style>
    <style:style style:name="ce135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36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3" style:base-cell-address="Disclaimer.A1"/>
    </style:style>
    <style:style style:name="ce137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3" style:base-cell-address="Disclaimer.A1"/>
    </style:style>
    <style:style style:name="ce138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3" style:base-cell-address="Disclaimer.A1"/>
    </style:style>
    <style:style style:name="ce139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40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2" style:base-cell-address="Disclaimer.A1"/>
      <style:map style:condition="cell-content()&gt;0" style:apply-style-name="ConditionalStyle_5f_11" style:base-cell-address="Disclaimer.A1"/>
    </style:style>
    <style:style style:name="ce141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2" style:base-cell-address="Disclaimer.A1"/>
      <style:map style:condition="cell-content()&gt;0" style:apply-style-name="ConditionalStyle_5f_11" style:base-cell-address="Disclaimer.A1"/>
    </style:style>
    <style:style style:name="ce142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2" style:base-cell-address="Disclaimer.A1"/>
      <style:map style:condition="cell-content()&gt;0" style:apply-style-name="ConditionalStyle_5f_11" style:base-cell-address="Disclaimer.A1"/>
    </style:style>
    <style:style style:name="ce14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45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0" style:base-cell-address="Disclaimer.A1"/>
    </style:style>
    <style:style style:name="ce146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0" style:base-cell-address="Disclaimer.A1"/>
    </style:style>
    <style:style style:name="ce147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0" style:base-cell-address="Disclaimer.A1"/>
    </style:style>
    <style:style style:name="ce148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49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9" style:base-cell-address="Disclaimer.A1"/>
      <style:map style:condition="cell-content()&gt;0" style:apply-style-name="ConditionalStyle_5f_8" style:base-cell-address="Disclaimer.A1"/>
    </style:style>
    <style:style style:name="ce15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9" style:base-cell-address="Disclaimer.A1"/>
      <style:map style:condition="cell-content()&gt;0" style:apply-style-name="ConditionalStyle_5f_8" style:base-cell-address="Disclaimer.A1"/>
    </style:style>
    <style:style style:name="ce151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9" style:base-cell-address="Disclaimer.A1"/>
      <style:map style:condition="cell-content()&gt;0" style:apply-style-name="ConditionalStyle_5f_8" style:base-cell-address="Disclaimer.A1"/>
    </style:style>
    <style:style style:name="ce152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53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7" style:base-cell-address="Disclaimer.A1"/>
    </style:style>
    <style:style style:name="ce154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7" style:base-cell-address="Disclaimer.A1"/>
    </style:style>
    <style:style style:name="ce155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7" style:base-cell-address="Disclaimer.A1"/>
    </style:style>
    <style:style style:name="ce156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57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6" style:base-cell-address="Disclaimer.A1"/>
      <style:map style:condition="cell-content()&gt;0" style:apply-style-name="ConditionalStyle_5f_5" style:base-cell-address="Disclaimer.A1"/>
    </style:style>
    <style:style style:name="ce158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6" style:base-cell-address="Disclaimer.A1"/>
      <style:map style:condition="cell-content()&gt;0" style:apply-style-name="ConditionalStyle_5f_5" style:base-cell-address="Disclaimer.A1"/>
    </style:style>
    <style:style style:name="ce159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6" style:base-cell-address="Disclaimer.A1"/>
      <style:map style:condition="cell-content()&gt;0" style:apply-style-name="ConditionalStyle_5f_5" style:base-cell-address="Disclaimer.A1"/>
    </style:style>
    <style:style style:name="ce160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61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4" style:base-cell-address="Disclaimer.A1"/>
    </style:style>
    <style:style style:name="ce162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4" style:base-cell-address="Disclaimer.A1"/>
    </style:style>
    <style:style style:name="ce163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4" style:base-cell-address="Disclaimer.A1"/>
    </style:style>
    <style:style style:name="ce164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65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" style:base-cell-address="Disclaimer.A1"/>
      <style:map style:condition="cell-content()&gt;0" style:apply-style-name="ConditionalStyle_5f_2" style:base-cell-address="Disclaimer.A1"/>
    </style:style>
    <style:style style:name="ce166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" style:base-cell-address="Disclaimer.A1"/>
      <style:map style:condition="cell-content()&gt;0" style:apply-style-name="ConditionalStyle_5f_2" style:base-cell-address="Disclaimer.A1"/>
    </style:style>
    <style:style style:name="ce167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" style:base-cell-address="Disclaimer.A1"/>
      <style:map style:condition="cell-content()&gt;0" style:apply-style-name="ConditionalStyle_5f_2" style:base-cell-address="Disclaimer.A1"/>
    </style:style>
    <style:style style:name="ce168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69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" style:base-cell-address="Disclaimer.A1"/>
    </style:style>
    <style:style style:name="ce17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" style:base-cell-address="Disclaimer.A1"/>
    </style:style>
    <style:style style:name="ce171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" style:base-cell-address="Disclaimer.A1"/>
    </style:style>
    <style:style style:name="ce172" style:family="table-cell" style:parent-style-name="Default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none" style:cell-protect="protected" style:print-content="true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none" style:cell-protect="protected" style:print-content="tru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none" fo:border-left="0.002cm solid #000000" fo:border-right="none" fo:border-top="none"/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order-left="0.002cm solid #000000" fo:border-right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fo:border-bottom="none" fo:border-left="0.002cm solid #000000" fo:border-right="none" fo:border-top="none"/>
    </style:style>
    <style:style style:name="ce18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none" style:cell-protect="protected" style:print-content="true" fo:border-left="none" fo:border-right="none" fo:border-top="0.002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7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font-name="Tahoma2"/>
    </style:style>
    <style:style style:name="T2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 table:structure-protected="true" table:protection-key="hggX5u4W6wPhAepplW+GCtp9BHg=">
      <table:calculation-settings table:case-sensitive="false" table:automatic-find-labels="false" table:use-regular-expressions="false">
        <table:iteration table:maximum-difference="0.0001"/>
      </table:calculation-settings>
      <table:table table:name="Disclaimer" table:style-name="ta1" table:protected="true" table:protection-key="hggX5u4W6wPhAepplW+GCtp9BHg=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style-name="ce1" office:value-type="string" table:number-columns-spanned="8" table:number-rows-spanned="1">
            <text:p>BudgetWise</text:p>
          </table:table-cell>
          <table:covered-table-cell table:number-columns-repeated="7" table:style-name="ce3"/>
          <table:table-cell table:style-name="ce3" table:number-columns-repeated="2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table:number-columns-repeated="3"/>
          <table:table-cell table:style-name="ce4" office:value-type="string">
            <text:p>Afwijzing van garantie</text:p>
          </table:table-cell>
          <table:table-cell table:number-columns-repeated="6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style-name="ce2" office:value-type="string">
            <text:p>De juistheid van BudgetWise kan niet worden gegarandeerd. Deze tool wordt geleverd op een “as-is”-basis,</text:p>
          </table:table-cell>
          <table:table-cell table:style-name="ce2" table:number-columns-repeated="8"/>
          <table:table-cell/>
        </table:table-row>
        <table:table-row table:style-name="ro2">
          <table:table-cell table:style-name="ce2" office:value-type="string">
            <text:p>en aanvaardt op geen enkele wijze aansprakelijkheid voor verlies als gevolg van de inhoud ervan. </text:p>
          </table:table-cell>
          <table:table-cell table:style-name="ce2" table:number-columns-repeated="8"/>
          <table:table-cell/>
        </table:table-row>
        <table:table-row table:style-name="ro2">
          <table:table-cell table:style-name="ce2" office:value-type="string">
            <text:p>Het gebruik van BudgetWise houdt in dat u deze overeenkomst aanvaardt.</text:p>
          </table:table-cell>
          <table:table-cell table:style-name="ce2" table:number-columns-repeated="8"/>
          <table:table-cell/>
        </table:table-row>
        <table:table-row table:style-name="ro2">
          <table:table-cell table:style-name="ce2" office:value-type="string">
            <text:p>Deze tool wordt geleverd zonder enige vorm van garantie, inclusief maar niet beperkt tot de garanties van</text:p>
          </table:table-cell>
          <table:table-cell table:style-name="ce2" table:number-columns-repeated="8"/>
          <table:table-cell/>
        </table:table-row>
        <table:table-row table:style-name="ro2">
          <table:table-cell table:style-name="ce2" office:value-type="string">
            <text:p>geschiktheid voor een bepaald doel. Het volledige risico met betrekking tot de kwaliteit en prestatie van de</text:p>
          </table:table-cell>
          <table:table-cell table:style-name="ce2" table:number-columns-repeated="8"/>
          <table:table-cell/>
        </table:table-row>
        <table:table-row table:style-name="ro2">
          <table:table-cell table:style-name="ce2" office:value-type="string">
            <text:p>berekeningen zijn voor uw rekening. Mochten de resultaten fout blijken te zijn dan neemt u eventueel </text:p>
          </table:table-cell>
          <table:table-cell table:style-name="ce2" table:number-columns-repeated="8"/>
          <table:table-cell/>
        </table:table-row>
        <table:table-row table:style-name="ro2">
          <table:table-cell table:style-name="ce2" office:value-type="string">
            <text:p>daaruit voortvloeiende kosten voor uw rekening.</text:p>
          </table:table-cell>
          <table:table-cell table:style-name="ce2" table:number-columns-repeated="8"/>
          <table:table-cell/>
        </table:table-row>
        <table:table-row table:style-name="ro2" table:number-rows-repeated="32">
          <table:table-cell table:number-columns-repeated="10"/>
        </table:table-row>
        <table:table-row table:style-name="ro2">
          <table:table-cell table:style-name="ce1" office:value-type="string" table:number-columns-spanned="8" table:number-rows-spanned="1">
            <text:p>BudgetWise is <text:span text:style-name="T1">© Copyright Christiaan Robert Thonus 2024</text:span></text:p>
          </table:table-cell>
          <table:covered-table-cell table:number-columns-repeated="7"/>
          <table:table-cell table:number-columns-repeated="2"/>
        </table:table-row>
        <table:table-row table:style-name="ro2" table:number-rows-repeated="104852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Budget januari" table:style-name="ta2" table:protected="true" table:protection-key="hggX5u4W6wPhAepplW+GCtp9BHg=" table:print="false">
        <office:forms form:automatic-focus="false" form:apply-design-mode="false"/>
        <table:table-column table:style-name="co2" table:number-columns-repeated="1024" table:default-cell-style-name="ce10"/>
        <table:table-row table:style-name="ro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6" table:number-columns-repeated="2"/>
          <table:table-cell table:style-name="ce29" office:value-type="string" table:number-columns-spanned="1" table:number-rows-spanned="2">
            <text:p>Jaar:</text:p>
          </table:table-cell>
          <table:table-cell table:style-name="ce37" office:value-type="float" office:value="2024" table:number-columns-spanned="2" table:number-rows-spanned="2">
            <text:p>2024</text:p>
          </table:table-cell>
          <table:covered-table-cell table:style-name="ce41"/>
          <table:table-cell table:style-name="ce6" table:number-columns-repeated="4"/>
          <table:table-cell table:number-columns-repeated="1014"/>
        </table:table-row>
        <table:table-row table:style-name="ro4">
          <table:table-cell table:style-name="ce6" table:number-columns-repeated="3"/>
          <table:covered-table-cell table:style-name="ce6"/>
          <table:covered-table-cell table:style-name="ce38"/>
          <table:covered-table-cell table:style-name="ce42"/>
          <table:table-cell table:style-name="ce6" table:number-columns-repeated="4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Januari</text:p>
          </table:table-cell>
          <table:covered-table-cell table:style-name="ce43"/>
          <table:table-cell table:style-name="ce5" table:number-columns-repeated="4"/>
          <table:table-cell table:number-columns-repeated="1014"/>
        </table:table-row>
        <table:table-row table:style-name="ro5">
          <table:table-cell table:style-name="ce5"/>
          <table:table-cell table:style-name="ce15"/>
          <table:table-cell table:style-name="ce5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3"/>
          <table:table-cell table:number-columns-repeated="1014"/>
        </table:table-row>
        <table:table-row table:style-name="ro5">
          <table:table-cell table:style-name="ce5"/>
          <table:table-cell table:style-name="ce15"/>
          <table:table-cell table:style-name="ce5"/>
          <table:table-cell table:style-name="ce6" table:number-columns-repeated="3"/>
          <table:table-cell table:style-name="ce17"/>
          <table:table-cell table:style-name="ce5" table:number-columns-repeated="3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5:.D45])+[.C47]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5:.I45])+[.H47]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5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5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3">
          <table:table-cell table:style-name="ce9" table:formula="of:=IF([.C11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23" table:formula="of:=[.C8]-[.H8]" office:value-type="float" office:value="0" table:number-columns-spanned="2" table:number-rows-spanned="2">
            <text:p>0,00</text:p>
          </table:table-cell>
          <table:covered-table-cell table:style-name="ce32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49" table:formula="of:=IF([.C11]&lt;0;ABS([.C11]);0)" office:value-type="float" office:value="0" table:number-columns-spanned="2" table:number-rows-spanned="2">
            <text:p>0,00</text:p>
          </table:table-cell>
          <table:covered-table-cell table:style-name="ce55"/>
          <table:table-cell table:style-name="ce5"/>
          <table:table-cell table:number-columns-repeated="1014"/>
        </table:table-row>
        <table:table-row table:style-name="ro5">
          <table:covered-table-cell table:style-name="ce8"/>
          <table:covered-table-cell table:style-name="ce16"/>
          <table:covered-table-cell table:style-name="ce24"/>
          <table:covered-table-cell table:style-name="ce33"/>
          <table:table-cell table:style-name="ce5"/>
          <table:covered-table-cell table:number-columns-repeated="2" table:style-name="ce8"/>
          <table:covered-table-cell table:style-name="ce50"/>
          <table:covered-table-cell table:style-name="ce56"/>
          <table:table-cell table:style-name="ce5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9" office:value-type="string" table:number-columns-spanned="2" table:number-rows-spanned="1">
            <text:p>+ vorige maand</text:p>
          </table:table-cell>
          <table:covered-table-cell table:style-name="ce16"/>
          <table:table-cell table:style-name="ce27" table:number-columns-spanned="2" table:number-rows-spanned="2"/>
          <table:covered-table-cell table:style-name="ce35"/>
          <table:table-cell table:style-name="ce5"/>
          <table:table-cell table:style-name="ce45" office:value-type="string" table:number-columns-spanned="2" table:number-rows-spanned="1">
            <text:p>- vorige maand</text:p>
          </table:table-cell>
          <table:covered-table-cell table:style-name="ce46"/>
          <table:table-cell table:style-name="ce51" table:number-columns-spanned="2" table:number-rows-spanned="2"/>
          <table:covered-table-cell table:style-name="ce57"/>
          <table:table-cell table:style-name="ce5"/>
          <table:table-cell table:number-columns-repeated="1014"/>
        </table:table-row>
        <table:table-row table:style-name="ro5">
          <table:table-cell table:style-name="ce9" office:value-type="string" table:number-columns-spanned="2" table:number-rows-spanned="1">
            <text:p>(Positief)</text:p>
          </table:table-cell>
          <table:covered-table-cell table:style-name="ce16"/>
          <table:covered-table-cell table:style-name="ce28"/>
          <table:covered-table-cell table:style-name="ce36"/>
          <table:table-cell table:style-name="ce5"/>
          <table:table-cell table:style-name="ce45" office:value-type="string" table:number-columns-spanned="2" table:number-rows-spanned="1">
            <text:p>(Negatief)</text:p>
          </table:table-cell>
          <table:covered-table-cell table:style-name="ce46"/>
          <table:covered-table-cell table:style-name="ce52"/>
          <table:covered-table-cell table:style-name="ce58"/>
          <table:table-cell table:style-name="ce5"/>
          <table:table-cell table:number-columns-repeated="1014"/>
        </table:table-row>
        <table:table-row table:style-name="ro3">
          <table:table-cell table:number-columns-repeated="9"/>
          <table:table-cell table:style-name="ce5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 table:number-rows-repeated="4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/>
          <table:table-cell table:number-columns-repeated="1014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februari" table:style-name="ta3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Februari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5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4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4])+SUM([.J16:.J44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67" table:formula="of:=[.C9]-[.H9]+[$'Budget januari'.C11]" office:value-type="float" office:value="0" table:number-columns-spanned="2" table:number-rows-spanned="2">
            <text:p>0,00</text:p>
          </table:table-cell>
          <table:covered-table-cell table:style-name="ce73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78" table:formula="of:=IF([.C12]&lt;0;ABS([.C12]);0)" office:value-type="float" office:value="0" table:number-columns-spanned="2" table:number-rows-spanned="2">
            <text:p>0,00</text:p>
          </table:table-cell>
          <table:covered-table-cell table:style-name="ce81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68"/>
          <table:covered-table-cell table:style-name="ce74"/>
          <table:table-cell table:style-name="ce5"/>
          <table:covered-table-cell table:number-columns-repeated="2" table:style-name="ce8"/>
          <table:covered-table-cell table:style-name="ce79"/>
          <table:covered-table-cell table:style-name="ce8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januari'.H47]-SUM([.J16:.J44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64" table:formula="of:=[.C46]" office:value-type="float" office:value="29">
            <text:p>29</text:p>
          </table:table-cell>
          <table:table-cell table:style-name="ce69" table:number-columns-spanned="2" table:number-rows-spanned="1"/>
          <table:covered-table-cell table:style-name="ce75"/>
          <table:table-cell table:style-name="ce5" table:number-columns-repeated="2"/>
          <table:table-cell table:style-name="ce64" table:formula="of:=[.C46]" office:value-type="float" office:value="29">
            <text:p>29</text:p>
          </table:table-cell>
          <table:table-cell table:style-name="ce80" table:number-columns-spanned="2" table:number-rows-spanned="1"/>
          <table:covered-table-cell table:style-name="ce83"/>
          <table:table-cell table:style-name="ce87"/>
          <table:table-cell table:number-columns-repeated="1014"/>
        </table:table-row>
        <table:table-row table:style-name="ro2">
          <table:table-cell table:style-name="ce62" table:formula="of:=MOD([$'Budget januari'.E2];4)" office:value-type="float" office:value="0">
            <text:p>0</text:p>
          </table:table-cell>
          <table:table-cell table:style-name="ce65" table:formula="of:=IF([.A45]=0;1;0)" office:value-type="float" office:value="1">
            <text:p>1</text:p>
          </table:table-cell>
          <table:table-cell table:style-name="ce70" table:formula="of:=SUM([.B45:.B47])" office:value-type="float" office:value="1">
            <text:p>1</text:p>
          </table:table-cell>
          <table:table-cell table:style-name="ce76"/>
          <table:table-cell table:style-name="ce5" table:number-columns-repeated="2"/>
          <table:table-cell table:style-name="ce17"/>
          <table:table-cell table:style-name="ce76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62" table:formula="of:=MOD([$'Budget januari'.E2];100)" office:value-type="float" office:value="24">
            <text:p>24</text:p>
          </table:table-cell>
          <table:table-cell table:style-name="ce65" table:formula="of:=IF([.A46]=0;1;0)" office:value-type="float" office:value="0">
            <text:p>0</text:p>
          </table:table-cell>
          <table:table-cell table:style-name="ce71" table:formula="of:=IF([.C45]=0;&quot;&quot;;IF([.C45]=1;29;IF([.C45]=2;&quot;&quot;;IF([.C45]=3;29))))" office:value-type="float" office:value="29">
            <text:p>29</text:p>
          </table:table-cell>
          <table:table-cell table:style-name="ce77"/>
          <table:table-cell table:style-name="ce5" table:number-columns-repeated="2"/>
          <table:table-cell table:style-name="ce17"/>
          <table:table-cell table:style-name="ce77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62" table:formula="of:=MOD([$'Budget januari'.E2];400)" office:value-type="float" office:value="24">
            <text:p>24</text:p>
          </table:table-cell>
          <table:table-cell table:style-name="ce65" table:formula="of:=IF([.A47]=0;1;0)" office:value-type="float" office:value="0">
            <text:p>0</text:p>
          </table:table-cell>
          <table:table-cell table:style-name="ce5" table:number-columns-repeated="7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maart" table:style-name="ta4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Maart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5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+SUM([.J16:.J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88" table:formula="of:=[.C9]-[.H9]+[$'Budget februari'.C12]" office:value-type="float" office:value="0" table:number-columns-spanned="2" table:number-rows-spanned="2">
            <text:p>0,00</text:p>
          </table:table-cell>
          <table:covered-table-cell table:style-name="ce90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92" table:formula="of:=IF([.C12]&lt;0;ABS([.C12]);0)" office:value-type="float" office:value="0" table:number-columns-spanned="2" table:number-rows-spanned="2">
            <text:p>0,00</text:p>
          </table:table-cell>
          <table:covered-table-cell table:style-name="ce94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89"/>
          <table:covered-table-cell table:style-name="ce91"/>
          <table:table-cell table:style-name="ce5"/>
          <table:covered-table-cell table:number-columns-repeated="2" table:style-name="ce8"/>
          <table:covered-table-cell table:style-name="ce93"/>
          <table:covered-table-cell table:style-name="ce95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februari'.J15]-SUM([.J16:.J46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april" table:style-name="ta5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April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5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5])+SUM([.J16:.J45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96" table:formula="of:=[.C9]-[.H9]+[$'Budget maart'.C12]" office:value-type="float" office:value="0" table:number-columns-spanned="2" table:number-rows-spanned="2">
            <text:p>0,00</text:p>
          </table:table-cell>
          <table:covered-table-cell table:style-name="ce98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00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02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97"/>
          <table:covered-table-cell table:style-name="ce99"/>
          <table:table-cell table:style-name="ce5"/>
          <table:covered-table-cell table:number-columns-repeated="2" table:style-name="ce8"/>
          <table:covered-table-cell table:style-name="ce101"/>
          <table:covered-table-cell table:style-name="ce103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maart'.J15]-SUM([.J16:.J45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/>
          <table:table-cell table:style-name="ce76" table:number-columns-spanned="2" table:number-rows-spanned="1"/>
          <table:covered-table-cell table:style-name="ce76"/>
          <table:table-cell table:style-name="ce5" table:number-columns-repeated="2"/>
          <table:table-cell table:style-name="ce17"/>
          <table:table-cell table:style-name="ce76" table:number-columns-spanned="2" table:number-rows-spanned="1"/>
          <table:covered-table-cell table:style-name="ce104"/>
          <table:table-cell table:style-name="ce105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mei" table:style-name="ta6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Mei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6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5])+SUM([.J16:.J45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07" table:formula="of:=[.C9]-[.H9]+[$'Budget april'.C12]" office:value-type="float" office:value="0" table:number-columns-spanned="2" table:number-rows-spanned="2">
            <text:p>0,00</text:p>
          </table:table-cell>
          <table:covered-table-cell table:style-name="ce109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11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13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108"/>
          <table:covered-table-cell table:style-name="ce110"/>
          <table:table-cell table:style-name="ce5"/>
          <table:covered-table-cell table:number-columns-repeated="2" table:style-name="ce8"/>
          <table:covered-table-cell table:style-name="ce112"/>
          <table:covered-table-cell table:style-name="ce11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april'.J15]-SUM([.J16:.J46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juni" table:style-name="ta7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Juni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6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5])+SUM([.J16:.J45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15" table:formula="of:=[.C9]-[.H9]+[$'Budget mei'.C12]" office:value-type="float" office:value="0" table:number-columns-spanned="2" table:number-rows-spanned="2">
            <text:p>0,00</text:p>
          </table:table-cell>
          <table:covered-table-cell table:style-name="ce117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19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21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116"/>
          <table:covered-table-cell table:style-name="ce118"/>
          <table:table-cell table:style-name="ce5"/>
          <table:covered-table-cell table:number-columns-repeated="2" table:style-name="ce8"/>
          <table:covered-table-cell table:style-name="ce120"/>
          <table:covered-table-cell table:style-name="ce12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mei'.J15]-SUM([.J16:.J45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/>
          <table:table-cell table:style-name="ce76" table:number-columns-spanned="2" table:number-rows-spanned="1"/>
          <table:covered-table-cell table:style-name="ce76"/>
          <table:table-cell table:style-name="ce5" table:number-columns-repeated="2"/>
          <table:table-cell table:style-name="ce17"/>
          <table:table-cell table:style-name="ce76" table:number-columns-spanned="2" table:number-rows-spanned="1"/>
          <table:covered-table-cell table:style-name="ce104"/>
          <table:table-cell table:style-name="ce105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juli" table:style-name="ta8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Juli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6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+SUM([.J16:.J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23" table:formula="of:=[.C9]-[.H9]+[$'Budget juni'.C12]" office:value-type="float" office:value="0" table:number-columns-spanned="2" table:number-rows-spanned="2">
            <text:p>0,00</text:p>
          </table:table-cell>
          <table:covered-table-cell table:style-name="ce125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27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29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124"/>
          <table:covered-table-cell table:style-name="ce126"/>
          <table:table-cell table:style-name="ce5"/>
          <table:covered-table-cell table:number-columns-repeated="2" table:style-name="ce8"/>
          <table:covered-table-cell table:style-name="ce128"/>
          <table:covered-table-cell table:style-name="ce130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juni'.J15]-SUM([.J16:.J46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augustus" table:style-name="ta9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Augustus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6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+SUM([.J16:.J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31" table:formula="of:=[.C9]-[.H9]+[$'Budget juli'.C12]" office:value-type="float" office:value="0" table:number-columns-spanned="2" table:number-rows-spanned="2">
            <text:p>0,00</text:p>
          </table:table-cell>
          <table:covered-table-cell table:style-name="ce133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35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37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132"/>
          <table:covered-table-cell table:style-name="ce134"/>
          <table:table-cell table:style-name="ce5"/>
          <table:covered-table-cell table:number-columns-repeated="2" table:style-name="ce8"/>
          <table:covered-table-cell table:style-name="ce136"/>
          <table:covered-table-cell table:style-name="ce138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juli'.J15]-SUM([.J16:.J46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september" table:style-name="ta10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September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143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6" table:number-columns-repeated="3"/>
          <table:table-cell table:style-name="ce6" table:number-columns-repeated="3"/>
          <table:table-cell table:style-name="ce143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5])+SUM([.J16:.J45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39" table:formula="of:=[.C9]-[.H9]+[$'Budget augustus'.C12]" office:value-type="float" office:value="0" table:number-columns-spanned="2" table:number-rows-spanned="2">
            <text:p>0,00</text:p>
          </table:table-cell>
          <table:covered-table-cell table:style-name="ce141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44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46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140"/>
          <table:covered-table-cell table:style-name="ce142"/>
          <table:table-cell table:style-name="ce5"/>
          <table:covered-table-cell table:number-columns-repeated="2" table:style-name="ce8"/>
          <table:covered-table-cell table:style-name="ce145"/>
          <table:covered-table-cell table:style-name="ce147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augustus'.J15]-SUM([.J16:.J45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/>
          <table:table-cell table:style-name="ce76" table:number-columns-spanned="2" table:number-rows-spanned="1"/>
          <table:covered-table-cell table:style-name="ce76"/>
          <table:table-cell table:style-name="ce5" table:number-columns-repeated="2"/>
          <table:table-cell table:style-name="ce17"/>
          <table:table-cell table:style-name="ce76" table:number-columns-spanned="2" table:number-rows-spanned="1"/>
          <table:covered-table-cell table:style-name="ce104"/>
          <table:table-cell table:style-name="ce105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oktober" table:style-name="ta11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Oktober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6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+SUM([.J16:.J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48" table:formula="of:=[.C9]-[.H9]+[$'Budget september'.C12]" office:value-type="float" office:value="0" table:number-columns-spanned="2" table:number-rows-spanned="2">
            <text:p>0,00</text:p>
          </table:table-cell>
          <table:covered-table-cell table:style-name="ce150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52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54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149"/>
          <table:covered-table-cell table:style-name="ce151"/>
          <table:table-cell table:style-name="ce5"/>
          <table:covered-table-cell table:number-columns-repeated="2" table:style-name="ce8"/>
          <table:covered-table-cell table:style-name="ce153"/>
          <table:covered-table-cell table:style-name="ce155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september'.J15]-SUM([.J16:.J46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november" table:style-name="ta12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November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6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5])+SUM([.J16:.J45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56" table:formula="of:=[.C9]-[.H9]+[$'Budget oktober'.C12]" office:value-type="float" office:value="0" table:number-columns-spanned="2" table:number-rows-spanned="2">
            <text:p>0,00</text:p>
          </table:table-cell>
          <table:covered-table-cell table:style-name="ce158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60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62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157"/>
          <table:covered-table-cell table:style-name="ce159"/>
          <table:table-cell table:style-name="ce5"/>
          <table:covered-table-cell table:number-columns-repeated="2" table:style-name="ce8"/>
          <table:covered-table-cell table:style-name="ce161"/>
          <table:covered-table-cell table:style-name="ce163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oktober'.J15]-SUM([.J16:.J45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/>
          <table:table-cell table:style-name="ce76" table:number-columns-spanned="2" table:number-rows-spanned="1"/>
          <table:covered-table-cell table:style-name="ce76"/>
          <table:table-cell table:style-name="ce5" table:number-columns-repeated="2"/>
          <table:table-cell table:style-name="ce17"/>
          <table:table-cell table:style-name="ce76" table:number-columns-spanned="2" table:number-rows-spanned="1"/>
          <table:covered-table-cell table:style-name="ce104"/>
          <table:table-cell table:style-name="ce105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december" table:style-name="ta13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December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2">
          <table:table-cell table:style-name="ce106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6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+SUM([.J16:.J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64" table:formula="of:=[.C9]-[.H9]+[$'Budget november'.C12]" office:value-type="float" office:value="0" table:number-columns-spanned="2" table:number-rows-spanned="2">
            <text:p>0,00</text:p>
          </table:table-cell>
          <table:covered-table-cell table:style-name="ce166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68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70"/>
          <table:table-cell table:style-name="ce10"/>
          <table:table-cell table:number-columns-repeated="1014"/>
        </table:table-row>
        <table:table-row table:style-name="ro2">
          <table:covered-table-cell table:style-name="ce8"/>
          <table:covered-table-cell table:style-name="ce16"/>
          <table:covered-table-cell table:style-name="ce165"/>
          <table:covered-table-cell table:style-name="ce167"/>
          <table:table-cell table:style-name="ce5"/>
          <table:covered-table-cell table:number-columns-repeated="2" table:style-name="ce8"/>
          <table:covered-table-cell table:style-name="ce169"/>
          <table:covered-table-cell table:style-name="ce171"/>
          <table:table-cell table:style-name="ce10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85" table:formula="of:=['Budget november'.J15]-SUM([.J16:.J46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 table:number-rows-repeated="171">
          <table:table-cell table:style-name="ce10" table:number-columns-repeated="10"/>
          <table:table-cell table:number-columns-repeated="1014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itleg" table:style-name="ta14" table:protected="true" table:protection-key="hggX5u4W6wPhAepplW+GCtp9BHg=" table:print="false">
        <office:forms form:automatic-focus="false" form:apply-design-mode="false"/>
        <table:table-column table:style-name="co2" table:number-columns-repeated="1024" table:default-cell-style-name="ce10"/>
        <table:table-row table:style-name="ro3">
          <table:table-cell table:number-columns-repeated="1024"/>
        </table:table-row>
        <table:table-row table:style-name="ro3">
          <table:table-cell office:value-type="string">
            <text:p>Als je het moeilijk hebt om je budget te beheren dan kan deze toepassing misschien helpen. Maar het kan enkel </text:p>
          </table:table-cell>
          <table:table-cell table:number-columns-repeated="1023"/>
        </table:table-row>
        <table:table-row table:style-name="ro3">
          <table:table-cell office:value-type="string">
            <text:p>werken als je nauwgezet alle uitgaven en inkomsten elke dag noteert! </text:p>
          </table:table-cell>
          <table:table-cell table:number-columns-repeated="1023"/>
        </table:table-row>
        <table:table-row table:style-name="ro3">
          <table:table-cell office:value-type="string">
            <text:p>Het maakt niet uit wanneer je start met dit hulpmiddel, zolang je maar niet vergeet je aanvangsbedrag in te vullen</text:p>
          </table:table-cell>
          <table:table-cell table:number-columns-repeated="1023"/>
        </table:table-row>
        <table:table-row table:style-name="ro3">
          <table:table-cell office:value-type="string">
            <text:p>in het blad 'Budget januari'.</text:p>
          </table:table-cell>
          <table:table-cell table:number-columns-repeated="1023"/>
        </table:table-row>
        <table:table-row table:style-name="ro3">
          <table:table-cell office:value-type="string">
            <text:p>De bedoeling is dat je op elk moment kan zien hoe je financiën er voor staan.</text:p>
          </table:table-cell>
          <table:table-cell table:number-columns-repeated="1023"/>
        </table:table-row>
        <table:table-row table:style-name="ro2">
          <table:table-cell table:style-name="Default"/>
          <table:table-cell table:style-name="ce172" table:number-columns-repeated="9"/>
          <table:table-cell table:number-columns-repeated="1014"/>
        </table:table-row>
        <table:table-row table:style-name="ro6">
          <table:table-cell table:style-name="ce172" office:value-type="string">
            <text:p>* <text:span text:style-name="T2">In deze versie beschouwen we het negatieve saldo in blad 'Budget januari' als een schuld die je dient terug</text:span><text:span text:style-name="T3"> </text:span></text:p>
          </table:table-cell>
          <table:table-cell table:style-name="ce172" table:number-columns-repeated="9"/>
          <table:table-cell table:number-columns-repeated="1014"/>
        </table:table-row>
        <table:table-row table:style-name="ro6">
          <table:table-cell table:style-name="ce172" office:value-type="string">
            <text:p><text:span text:style-name="T4">*</text:span><text:span text:style-name="T3"> </text:span><text:span text:style-name="T2">te betalen</text:span><text:span text:style-name="T3">. Wanneer je in een bepaalde maand geld kan missen vul je dit in op de dag van betaling in de kolom</text:span></text:p>
          </table:table-cell>
          <table:table-cell table:style-name="ce172" table:number-columns-repeated="9"/>
          <table:table-cell table:number-columns-repeated="1014"/>
        </table:table-row>
        <table:table-row table:style-name="ro6">
          <table:table-cell table:style-name="ce172" office:value-type="string">
            <text:p><text:span text:style-name="T4">*</text:span><text:span text:style-name="T3"> 'Schuld'. Op deze manier zie je op elk moment hoeveel schuld je nog moet terugbetalen.</text:span>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office:value-type="string">
            <text:p>* Bij de start van een nieuw jaar pas je het blad 'Budget januari' aan door het juiste jaartal in te vullen.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office:value-type="string">
            <text:p>Vul bij het begin van het jaar je saldo in onderaan het blad. Sta je in het rood dan zet je dat bedrag in de rode kader.</text:p>
          </table:table-cell>
          <table:table-cell table:number-columns-repeated="1023"/>
        </table:table-row>
        <table:table-row table:style-name="ro3">
          <table:table-cell office:value-type="string">
            <text:p>Dit moet je slechts één keer doen, de volgende maanden wordt dit automatisch verrekend.</text:p>
          </table:table-cell>
          <table:table-cell table:number-columns-repeated="1023"/>
        </table:table-row>
        <table:table-row table:style-name="ro2">
          <table:table-cell table:style-name="Default"/>
          <table:table-cell/>
          <table:table-cell>
            <draw:frame table:end-cell-address="Uitleg.H18" table:end-x="0.009cm" table:end-y="0.404cm" draw:z-index="2" draw:name="Afbeelding 5" draw:style-name="gr1" draw:text-style-name="P1" svg:width="7.45cm" svg:height="0.944cm" svg:x="1.847cm" svg:y="0.448cm">
              <draw:image xlink:href="Pictures/20000043000018B60000033BBABA71DE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office:value-type="string">
            <text:p>Heb je een positief saldo zet dit bedrag dan in de groene kader onderaan het blad 'Budget januari'. Dit moet je ook</text:p>
          </table:table-cell>
          <table:table-cell table:number-columns-repeated="1023"/>
        </table:table-row>
        <table:table-row table:style-name="ro3">
          <table:table-cell office:value-type="string">
            <text:p>maar één keer doen.</text:p>
          </table:table-cell>
          <table:table-cell table:number-columns-repeated="1023"/>
        </table:table-row>
        <table:table-row table:style-name="ro3">
          <table:table-cell table:number-columns-repeated="2"/>
          <table:table-cell>
            <draw:frame table:end-cell-address="Uitleg.H24" table:end-x="0.008cm" table:end-y="0.196cm" draw:z-index="1" draw:name="Afbeelding 4" draw:style-name="gr1" draw:text-style-name="P1" svg:width="7.45cm" svg:height="0.944cm" svg:x="1.846cm" svg:y="0.155cm">
              <draw:image xlink:href="Pictures/20000043000018B60000033B6CCAF520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Vervolgens vul je elke dag je inkomsten en uitgaven in en klaar is kees. Alles wordt automatisch berekend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Uitleg.I43" table:end-x="1.774cm" table:end-y="0.434cm" draw:z-index="0" draw:name="Afbeelding 1" draw:style-name="gr1" draw:text-style-name="P1" svg:width="16.612cm" svg:height="7.443cm" svg:x="0.021cm" svg:y="0.259cm">
              <draw:image xlink:href="Pictures/200001C0000037810000190E4FE2607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9"/>
          <table:table-cell table:style-name="ce84" office:value-type="string">
            <text:p>Schuld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85" table:formula="of:=['Budget december'.J34]-SUM([.J35:.J65])" office:value-type="float" office:value="0">
            <text:p>0,00</text:p>
          </table:table-cell>
          <table:table-cell table:number-columns-repeated="1014"/>
        </table:table-row>
        <table:table-row table:style-name="ro3" table:number-rows-repeated="6">
          <table:table-cell table:number-columns-repeated="9"/>
          <table:table-cell table:style-name="ce86"/>
          <table:table-cell table:number-columns-repeated="1014"/>
        </table:table-row>
        <table:table-row table:style-name="ro2">
          <table:table-cell table:style-name="Default"/>
          <table:table-cell table:number-columns-repeated="8"/>
          <table:table-cell table:style-name="ce8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Onderaan elk blad is er binnen de kader ruimte om zelf iets te noteren of te berekenen.</text:p>
          </table:table-cell>
          <table:table-cell table:style-name="ce173" table:number-columns-repeated="9"/>
          <table:table-cell table:number-columns-repeated="1014"/>
        </table:table-row>
        <table:table-row table:style-name="ro3">
          <table:table-cell table:style-name="ce173"/>
          <table:table-cell table:style-name="ce182" table:number-columns-repeated="8"/>
          <table:table-cell table:style-name="ce173"/>
          <table:table-cell table:number-columns-repeated="1014"/>
        </table:table-row>
        <table:table-row table:style-name="ro3">
          <table:table-cell table:style-name="ce174" office:value-type="string">
            <text:p>Voorbeeld:</text:p>
          </table:table-cell>
          <table:table-cell table:style-name="ce182" table:number-columns-repeated="8"/>
          <table:table-cell table:style-name="ce173"/>
          <table:table-cell table:number-columns-repeated="1014"/>
        </table:table-row>
        <table:table-row table:style-name="ro3">
          <table:table-cell table:style-name="ce173"/>
          <table:table-cell table:style-name="ce182" table:number-columns-repeated="8"/>
          <table:table-cell table:style-name="ce173"/>
          <table:table-cell table:number-columns-repeated="1014"/>
        </table:table-row>
        <table:table-row table:style-name="ro3">
          <table:table-cell table:style-name="ce175"/>
          <table:table-cell table:style-name="ce183" table:number-columns-repeated="8"/>
          <table:table-cell table:style-name="ce187"/>
          <table:table-cell table:number-columns-repeated="1014"/>
        </table:table-row>
        <table:table-row table:style-name="ro3">
          <table:table-cell table:style-name="ce176"/>
          <table:table-cell table:style-name="ce173" table:number-columns-repeated="8"/>
          <table:table-cell table:style-name="ce188"/>
          <table:table-cell table:number-columns-repeated="1014"/>
        </table:table-row>
        <table:table-row table:style-name="ro3">
          <table:table-cell table:style-name="ce177"/>
          <table:table-cell table:number-columns-repeated="8"/>
          <table:table-cell table:style-name="ce189"/>
          <table:table-cell table:number-columns-repeated="1014"/>
        </table:table-row>
        <table:table-row table:style-name="ro3">
          <table:table-cell table:style-name="ce178"/>
          <table:table-cell table:number-columns-repeated="8"/>
          <table:table-cell table:style-name="ce189"/>
          <table:table-cell table:number-columns-repeated="1014"/>
        </table:table-row>
        <table:table-row table:style-name="ro7">
          <table:table-cell table:style-name="ce179"/>
          <table:table-cell table:style-name="ce184" table:number-columns-repeated="8"/>
          <table:table-cell table:style-name="ce190"/>
          <table:table-cell table:number-columns-repeated="1014"/>
        </table:table-row>
        <table:table-row table:style-name="ro7">
          <table:table-cell table:style-name="ce180"/>
          <table:table-cell table:style-name="ce185" table:number-columns-repeated="8"/>
          <table:table-cell table:style-name="ce191"/>
          <table:table-cell table:number-columns-repeated="1014"/>
        </table:table-row>
        <table:table-row table:style-name="ro3">
          <table:table-cell table:style-name="ce181" office:value-type="string" table:number-columns-spanned="10" table:number-rows-spanned="1">
            <text:p>Vergeet niet je werk op te slaan telkens je iets ingevuld hebt in je budget!!!</text:p>
          </table:table-cell>
          <table:covered-table-cell table:style-name="ce184"/>
          <table:covered-table-cell table:style-name="ce186"/>
          <table:covered-table-cell table:style-name="ce181"/>
          <table:covered-table-cell table:number-columns-repeated="6" table:style-name="ce18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 style:font-adornments="Standaard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8000" number:language="nl" number:country="B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0" number:min-integer-digits="1" number:grouping="true"/>
      <number:text> €</number:text>
    </number:number-style>
    <number:number-style style:name="N8108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nl" number:country="BE">
      <number:number number:decimal-places="2" number:min-integer-digits="1" number:grouping="true"/>
      <number:text> €</number:text>
    </number:number-style>
    <number:number-style style:name="N8110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nl" number:country="BE">
      <number:number number:decimal-places="2" number:min-integer-digits="1" number:grouping="true"/>
      <number:text> €</number:text>
    </number:number-style>
    <number:number-style style:name="N8111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nl" number:country="BE">
      <number:day/>
      <number:text>/</number:text>
      <number:month number:textual="true"/>
      <number:text>/</number:text>
      <number:year/>
    </number:date-style>
    <number:date-style style:name="N8114" number:language="nl" number:country="BE">
      <number:day/>
      <number:text>/</number:text>
      <number:month number:textual="true"/>
    </number:date-style>
    <number:date-style style:name="N8115" number:language="nl" number:country="BE">
      <number:month number:textual="true"/>
      <number:text>/</number:text>
      <number:year/>
    </number:date-style>
    <number:time-style style:name="N8116" number:language="nl" number:country="BE">
      <number:hours/>
      <number:text>:</number:text>
      <number:minutes number:style="long"/>
      <number:text> </number:text>
      <number:am-pm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BE">
      <number:hours/>
      <number:text>:</number:text>
      <number:minutes number:style="long"/>
    </number:time-style>
    <number:time-style style:name="N8119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BE">
      <number:number number:decimal-places="0" number:min-integer-digits="1" number:grouping="true"/>
      <number:text>   </number:text>
    </number:number-style>
    <number:number-style style:name="N8122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number number:decimal-places="0" number:min-integer-digits="1" number:grouping="true"/>
      <number:text>   </number:text>
    </number:number-style>
    <number:number-style style:name="N8123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nl" number:country="BE">
      <number:number number:decimal-places="2" number:min-integer-digits="1" number:grouping="true"/>
      <number:text>   </number:text>
    </number:number-style>
    <number:number-style style:name="N8125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nl" number:country="BE">
      <number:number number:decimal-places="2" number:min-integer-digits="1" number:grouping="true"/>
      <number:text>   </number:text>
    </number:number-style>
    <number:number-style style:name="N8126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nl" number:country="BE">
      <number:number number:decimal-places="0" number:min-integer-digits="1" number:grouping="true"/>
      <number:text>    </number:text>
    </number:number-style>
    <number:number-style style:name="N8130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nl" number:country="BE">
      <number:text> -    </number:text>
    </number:number-style>
    <number:text-style style:name="N8130" number:language="nl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nl" number:country="BE">
      <number:number number:decimal-places="0" number:min-integer-digits="1" number:grouping="true"/>
      <number:text> € </number:text>
    </number:number-style>
    <number:number-style style:name="N813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nl" number:country="BE">
      <number:text> - € </number:text>
    </number:number-style>
    <number:text-style style:name="N8134" number:language="nl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nl" number:country="BE">
      <number:number number:decimal-places="2" number:min-integer-digits="1" number:grouping="true"/>
      <number:text>    </number:text>
    </number:number-style>
    <number:number-style style:name="N8138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38" number:language="nl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nl" number:country="BE">
      <number:number number:decimal-places="2" number:min-integer-digits="1" number:grouping="true"/>
      <number:text> € </number:text>
    </number:number-style>
    <number:number-style style:name="N8142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42" number:language="nl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nl" number:country="BE">
      <number:minutes number:style="long"/>
      <number:text>:</number:text>
      <number:seconds number:style="long"/>
    </number:time-style>
    <number:time-style style:name="N8144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nl" number:country="BE">
      <number:minutes number:style="long"/>
      <number:text>:</number:text>
      <number:seconds number:style="long" number:decimal-places="1"/>
    </number:time-style>
    <number:number-style style:name="N8146" number:language="nl" number:country="B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Tahoma" fo:font-size="11pt" style:font-name-asian="Microsoft YaHei" style:font-size-asian="11pt" style:font-name-complex="Tahom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onditionalStyle_5f_38" style:display-name="ConditionalStyle_38" style:family="table-cell" style:parent-style-name="Default">
      <style:text-properties fo:color="#ff0000"/>
    </style:style>
    <style:style style:name="ConditionalStyle_5f_37" style:display-name="ConditionalStyle_37" style:family="table-cell" style:parent-style-name="Default">
      <style:table-cell-properties fo:background-color="#92d050"/>
    </style:style>
    <style:style style:name="ConditionalStyle_5f_36" style:display-name="ConditionalStyle_36" style:family="table-cell" style:parent-style-name="Default">
      <style:table-cell-properties fo:background-color="#ff6600"/>
      <style:text-properties style:use-window-font-color="true"/>
    </style:style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Schrikkel_20_1" style:display-name="Schrikkel 1" style:family="table-cell" style:parent-style-name="Default">
      <style:table-cell-properties fo:background-color="transparent"/>
      <style:text-properties fo:color="#ff3333" style:text-line-through-style="solid" style:text-line-through-text="X"/>
    </style:style>
    <style:style style:name="naamloos1" style:family="table-cell" style:parent-style-name="Default">
      <style:table-cell-properties fo:background-color="#ff3333"/>
    </style:style>
    <style:style style:name="naamloos2" style:family="table-cell" style:parent-style-name="Default">
      <style:table-cell-properties fo:background-color="transparent"/>
    </style:style>
    <style:style style:name="naamloos3" style:family="table-cell" style:parent-style-name="Default">
      <style:table-cell-properties fo:background-color="#ff3333"/>
    </style:style>
    <style:style style:name="naamloos4" style:family="table-cell" style:parent-style-name="Default">
      <style:table-cell-properties fo:background-color="#ff3333"/>
    </style:style>
    <style:style style:name="naamloos5" style:family="table-cell" style:parent-style-name="Default">
      <style:table-cell-properties fo:background-color="#ff3333"/>
    </style:style>
  </office:styles>
  <office:automatic-styles>
    <style:page-layout style:name="Mpm1">
      <style:page-layout-properties fo:margin-left="1.49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4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.4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401cm" fo:margin-left="0.6cm" fo:margin-right="0.6cm" style:first-page-number="continue" style:scale-to="10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401cm" fo:margin-bottom="1.401cm" fo:margin-left="0.6cm" fo:margin-right="0.6cm" style:first-page-number="continue" style:scale-to="100%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7">
      <style:page-layout-properties style:num-format="1" style:print-orientation="portrait" fo:margin-top="0.801cm" fo:margin-bottom="1.401cm" fo:margin-left="0.6cm" fo:margin-right="0.6cm" style:first-page-number="continue" style:scale-to="100%" style:table-centering="horizontal"/>
      <style:header-style>
        <style:header-footer-properties fo:margin-left="1.3cm" fo:margin-right="1.3cm" fo:margin-bottom="0.212cm"/>
      </style:header-style>
      <style:footer-style>
        <style:header-footer-properties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/02/2024</text:date>, <text:time>02:31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januari" style:display-name="PageStyle_Budget januar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februari" style:display-name="PageStyle_Budget februar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maart" style:display-name="PageStyle_Budget maart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april" style:display-name="PageStyle_Budget april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mei" style:display-name="PageStyle_Budget me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juni" style:display-name="PageStyle_Budget jun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juli" style:display-name="PageStyle_Budget jul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augustus" style:display-name="PageStyle_Budget augustu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september" style:display-name="PageStyle_Budget september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oktober" style:display-name="PageStyle_Budget oktober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november" style:display-name="PageStyle_Budget november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december" style:display-name="PageStyle_Budget december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Uitleg" style:display-name="PageStyle_Uitleg" style:page-layout-name="Mpm4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Disclaimer" style:display-name="PageStyle_Disclaim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sclaimer_20_1" style:display-name="PageStyle_Disclaimer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itleg_20_1" style:display-name="PageStyle_Uitleg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7T02:30:59.95</dc:date>
    <dc:creator>Christiaan Thonus</dc:creator>
    <meta:generator>OpenOffice/4.1.15$Win32 OpenOffice.org_project/4115m2$Build-9813</meta:generator>
    <meta:editing-duration>PT8H59M3S</meta:editing-duration>
    <meta:editing-cycles>26</meta:editing-cycles>
    <meta:printed-by>Christiaan Thonus</meta:printed-by>
    <meta:print-date>2024-02-05T03:24:05.25</meta:print-date>
    <meta:document-statistic meta:table-count="14" meta:cell-count="1003" meta:object-count="3"/>
  </office:meta>
</office:document-meta>
</file>